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HelveticaNeue, 'Helvetica Neue', Helvetica, Arial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inheri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inherit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inherit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line-height-at-least="0.661cm" fo:orphans="2" fo:widows="2" fo:text-indent="0cm" style:auto-text-indent="false" fo:padding="0cm" fo:border="none"/>
      <style:text-properties fo:font-variant="normal" fo:text-transform="none" fo:color="#000000" style:font-name="Open Sans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222222" style:font-name="Open Sans" fo:font-size="13pt" fo:font-weight="bold" style:font-size-asian="13pt" style:font-size-complex="13pt"/>
    </style:style>
    <style:style style:name="P8" style:family="paragraph" style:parent-style-name="Heading_20_5">
      <style:paragraph-properties fo:margin-left="0cm" fo:margin-right="0cm" fo:margin-top="0cm" fo:margin-bottom="0cm" fo:text-indent="0cm" style:auto-text-indent="false" fo:padding="0cm" fo:border="none"/>
      <style:text-properties fo:color="#222222" style:font-name="Open Sans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color="#000000" style:font-name="inherit" fo:font-weight="bold"/>
    </style:style>
    <style:style style:name="T2" style:family="text">
      <style:text-properties fo:color="#000000" style:font-name="inherit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inherit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inherit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<text:s/>ANBI Financieel overzicht 2022</text:span></text:span></text:p>
      <text:p text:style-name="P3">( Amigo Para Criancas).</text:p>
      <text:h text:style-name="P8" text:outline-level="5">Totale inkomsten aan vaste en losse giften <text:s text:c="5"/>€ 6.763</text:h>
      <text:h text:style-name="P8" text:outline-level="5">Giften kwamen dit jaar van 8 adoptieouders </text:h>
      <text:h text:style-name="P8" text:outline-level="5">+ de Evang. Gem. de Hoeksteen, Familie,</text:h>
      <text:h text:style-name="P8" text:outline-level="5"><text:s/>verkoop van gekregen goederen en</text:h>
      <text:h text:style-name="P8" text:outline-level="5"><text:s/>vele LAR vrienden!!!!</text:h>
      <text:h text:style-name="P8" text:outline-level="5"> Legaat van trouwe Lar supporter <text:s text:c="15"/>€ 10.000</text:h>
      <text:h text:style-name="P8" text:outline-level="5">Terugvloeiing uit investering 2000 na brand caravan</text:h>
      <text:h text:style-name="P8" text:outline-level="5">na verkoop investering van 2000 nu terug <text:s text:c="3"/>€14.508,85</text:h>
      <text:h text:style-name="P8" text:outline-level="5"><text:s/>Onkosten:KvK handel, website, porto,</text:h>
      <text:h text:style-name="P8" text:outline-level="5">kantoorartikelen en bankkosten :€ 554,-</text:h>
      <text:p text:style-name="P7"/>
      <text:p text:style-name="P4">Jaarbasis bedrag 16 adoptiekinderen van de Lar is € 4800,-<text:span text:style-name="T3"> </text:span></text:p>
      <text:p text:style-name="P4">dat is € 25,- per kind per maand of € 300,- per jaar per kind.<text:line-break/>Kerstgift + Extra gift voor nog voedselpakketten  €750 </text:p>
      <text:p text:style-name="P4">Overgemaakt naar de LAR het jaarbedrag € 5500. </text:p>
      <text:p text:style-name="P4">Voor de zomeraktie: € 3000,- voor bijdrage van de zonnepanelen</text:p>
      <text:p text:style-name="P4">die meteen geplaatst konden worden.</text:p>
      <text:p text:style-name="P4">Voor de voedselactie door covid € 555,-</text:p>
      <text:p text:style-name="P4">Andere Kinderprojekten die in Brazilie gesponsord zijn:</text:p>
      <text:p text:style-name="P4">St.Evangelie Zending kindercentra <text:s text:c="10"/>€ 1000</text:p>
      <text:p text:style-name="P4">St. Jafet <text:s/>kinderprojekt in Rio de Janeiro <text:s text:c="3"/>€ 1000</text:p>
      <text:p text:style-name="P4">St.Redding en Herstel <text:s text:c="31"/>€1000 <text:s text:c="4"/></text:p>
      <text:p text:style-name="P4">Startbedrag 2022 € 3527,-</text:p>
      <text:p text:style-name="P2"><text:span text:style-name="Strong_20_Emphasis"><text:span text:style-name="T2">Nu zakenrekening op St.KindervriendenBrazilie: NL 97 SNSB 8838412111</text:span></text:span><text:span text:style-name="T4"><text:line-break/>K.v.Koophandel Rotterdam nummer 24282376<text:line-break/>RSIN -fiscaalnummer 8073.77.491.<text:line-break/>Post- en bezoekadres:</text:span><text:span text:style-name="T5"><text:line-break/>Beiaard 317 4876CJ Etten-Leur<text:line-break/>Telefoon: 06-55888471</text:span></text:p>
      <text:p text:style-name="P5">Email:lia.leijenaar@gmail.com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HelveticaNeue, 'Helvetica Neue', Helvetica, Arial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Arial1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a Leijenaar-Boon</meta:initial-creator>
    <meta:creation-date>2024-04-22T11:39:05.11</meta:creation-date>
    <dc:date>2024-04-23T16:46:28.59</dc:date>
    <dc:creator>Lia Leijenaar-Boon</dc:creator>
    <meta:editing-duration>PT9M42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25" meta:word-count="187" meta:character-count="1333"/>
  </office:meta>
</office:document-meta>
</file>